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Bookman Old Sty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IS TREŚCI: </text:p>
      <text:p text:style-name="P1">Od redaktorów<text:line-break/><text:line-break/>Kazimierz Ryć<text:line-break/>Dylematy konwergencji w strefie euro. Wnioski dla Polski<text:line-break/><text:line-break/>Grzegorz Tchorek, Paweł Krzewicki<text:line-break/>Wpływ akcesji do UE na strukturę polskiego eksportu<text:line-break/><text:line-break/>Bartłomiej Nowak<text:line-break/>Bezpieczeństwo energetyczne a rozwój gospodarczy państwa<text:line-break/>w kontekście członkostwa Polski w UE - wybrane aspekty<text:line-break/><text:line-break/>Przemysław Dubel<text:line-break/>Wpływ funduszy unijnych na rozwój gospodarczy<text:line-break/>i społeczny Polski - bilans 10 lat członkostwa w UE<text:line-break/><text:line-break/>Małgorzata Winter<text:line-break/>Polska w Unii Europejskiej a zarządzanie finansami publicznymi<text:line-break/>- wybrane aspekty<text:line-break/><text:line-break/>Przemysław Hensel<text:line-break/>Unia Europejska jako ponadnarodowy normodawca<text:line-break/>kształtujący modernizację polskiej administracji publicznej<text:line-break/><text:line-break/>Bogdan Góralczyk<text:line-break/>Rola Polski w UE i na mapie geopolitycznej świata<text:line-break/>po kryzysie 2008 roku<text:line-break/><text:line-break/>Dariusz Milczarek, Olga Barburska<text:line-break/>Polityka wschodnia Unii Europejskiej -rola Polski<text:line-break/><text:line-break/>Artur Adamczyk<text:line-break/>Ewolucja współpracy państw Grupy Wyszehradzkiej na forum<text:line-break/>Unii Europejskiej po 2004 roku<text:line-break/><text:line-break/>Tomasz Ochinowski<text:line-break/>Problem kluczowych kompetencji organizacyjnych Polski<text:line-break/>w Unii Europejskiej widziany z perspektywy historii ide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05T08:38:23.70</dc:date>
    <meta:editing-duration>PT00H27M55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140" meta:character-count="1066"/>
  </office:meta>
</office:document-meta>
</file>