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serif" svg:font-family="serif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Bookman Old Style" fo:font-size="14pt" style:font-size-asian="14pt" style:font-size-complex="14pt"/>
    </style:style>
    <style:style style:name="P2" style:family="paragraph" style:parent-style-name="Text_20_body">
      <style:paragraph-properties fo:text-align="start" style:justify-single-word="false"/>
      <style:text-properties style:font-name="Bookman Old Style"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Bookman Old Style" fo:font-size="14pt" style:font-size-asian="14pt" style:font-size-complex="14pt"/>
    </style:style>
    <style:style style:name="P4" style:family="paragraph" style:parent-style-name="Text_20_body">
      <style:paragraph-properties fo:text-align="start" style:justify-single-word="false"/>
      <style:text-properties style:font-name="Bookman Old Style" fo:font-size="15pt" style:font-size-asian="15pt" style:font-size-complex="15pt"/>
    </style:style>
    <style:style style:name="P5" style:family="paragraph" style:parent-style-name="Text_20_body">
      <style:paragraph-properties fo:text-align="center" style:justify-single-word="false"/>
      <style:text-properties style:font-name="Bookman Old Style" fo:font-size="15pt" style:font-size-asian="15pt" style:font-size-complex="15pt"/>
    </style:style>
    <style:style style:name="T1" style:family="text">
      <style:text-properties style:font-name="Bookman Old Style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PIS TRESCI:</text:p>
      <text:p text:style-name="P5"/>
      <text:p text:style-name="P4">Krok 1. Zaplanuj<text:line-break/>Czego się spodziewać?<text:line-break/>Twój pomysł...<text:line-break/>A może franczyza?<text:line-break/>Siedziba firmy<text:line-break/>Zakres działalności<text:line-break/>Forma prawna<text:line-break/>Finansowanie<text:line-break/><text:line-break/>Krok 2. Załóż firmę<text:line-break/>Centralna Ewidencja i Informacja o Działalności Gospodarczej<text:line-break/>Urząd skarbowy<text:line-break/>Zakład Ubezpieczeń Społecznych<text:line-break/>Dodatkowe formalności<text:line-break/>Pieczątka<text:line-break/>Bank<text:line-break/>Księgowość<text:line-break/><text:line-break/>Krok 3. Zatrudniaj<text:line-break/>Rekrutacja<text:line-break/>Formalności<text:line-break/>Prowadzenie zespołu<text:line-break/>Zwalnianie pracownika<text:line-break/><text:line-break/>Krok 4. Zarabiaj<text:line-break/>Kontrahenci<text:line-break/>Klienci<text:line-break/>Media<text:line-break/><text:line-break/>Krok 5. Oszczędzaj<text:line-break/>Koszty w firmie<text:line-break/>Podróżowanie<text:line-break/>Korzyści z internetu<text:line-break/><text:line-break/>Krok 6. Przestrzegaj prawa<text:line-break/>Inspekcje<text:line-break/>Czynny żal<text:line-break/>Prawo autorskie<text:line-break/><text:soft-page-break/>Dane osobowe<text:line-break/>Prawo w internecie<text:line-break/><text:line-break/>Krok 7. Nie zapominaj<text:line-break/>Terminy i obowiązki<text:line-break/>Możliwość zawieszenia działalności<text:line-break/><text:line-break/>Dodatek A. Instrukcje wypełniania formularzy<text:line-break/>CEIDG-1<text:line-break/>ZUS ZUA<text:line-break/>ZUS ZZA<text:line-break/>VAT-R<text:line-break/><text:line-break/>Dodatek B. Wzory umów i dokumentów<text:line-break/>Umowa o pracę<text:line-break/>Wypowiedzenie umowy o pracę<text:line-break/>Oświadczenie o zapoznaniu się z regulaminem pracy i zasadami BHP<text:line-break/>Oświadczenie o przelewaniu wynagrodzenia na rachunek bankowy<text:line-break/>Zaświadczenie o zatrudnieniu i wysokości zarobków<text:line-break/>Świadectwo pracy<text:line-break/>Umowa-zlecenie<text:line-break/>Umowa o dzieło<text:line-break/>Rachunek do umowy cywilnoprawnej do 200 zł<text:line-break/>Rachunek do umowy cywilnoprawnej powyżej 200 zł<text:line-break/>Przedsądowe wezwanie do zapłaty<text:line-break/>Polecenie wyjazdu<text:line-break/>Arkusz spisu z natury<text:line-break/>Dowód przyjęcia środka trwałego do użytkowania<text:line-break/>Oświadczenie o przekazaniu własnego środka trwałego na działalność gospodarczą<text:line-break/>Pełnomocnictwo ogólne<text:line-break/><text:line-break/>Dodatek C. Źródła informacji<text:line-break/>Rejestry firm<text:line-break/>Strony rządowe i strony organizacji<text:line-break/>Porady dla przedsiębiorców<text:line-break/><text:line-break/>Bibliografia 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ans-serif" svg:font-family="sans-serif"/>
    <style:font-face style:name="serif" svg:font-family="serif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0-02T13:23:45.43</meta:creation-date>
    <dc:date>2015-10-05T10:43:52.56</dc:date>
    <meta:editing-duration>PT01H21M03S</meta:editing-duration>
    <meta:editing-cycles>11</meta:editing-cycles>
    <meta:generator>OpenOffice.org/3.1$Win32 OpenOffice.org_project/310m19$Build-9420</meta:generator>
    <meta:document-statistic meta:table-count="0" meta:image-count="0" meta:object-count="0" meta:page-count="3" meta:paragraph-count="2" meta:word-count="199" meta:character-count="1504"/>
  </office:meta>
</office:document-meta>
</file>