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stęp<text:line-break/><text:line-break/>Rozdział 1. Unia Europejska wobec wyzwań cywilizacyjno-gospodarczych świata<text:line-break/>1.1. Region w kontekście procesów integracyjnych - podejście teoretyczne<text:line-break/>1.2. Kontrowersje wokół zróżnicowania rozwojowego regionów wiodących i peryferyjnych<text:line-break/>1.3. Przyczyny i skutki nierównowagi ekonomicznej w regionach<text:line-break/>1.4. Unia Europejska wobec zagrożeń cywilizacyjnych<text:line-break/>1.5. Doświadczenia Japonii w zakresie wychodzenia z kryzysu - lata 90. XX wieku i późniejsze. Studium przypadku, czyli o czym Europa powinna pamiętać<text:line-break/>Podsumowanie<text:line-break/>Bibliografia<text:line-break/><text:line-break/>Rozdział 2. Współczesne tendencje w gospodarce światowej na przykładzie Chin<text:line-break/>2.1. Procesy internacjonalizacyjne, globalizacyjne i integracyjne<text:line-break/>2.2. Chińskie otwarcie na świat<text:line-break/>2.3. Członkostwo Chin w Światowej Organizacji Handlu i jego podstawowe aspekty<text:line-break/>2.4. Chiny w organizacjach regionalnych<text:line-break/>Podsumowanie<text:line-break/>Bibliografia<text:line-break/><text:line-break/>Rozdział 3. Innowacja jako determinanta rozwoju firm i regionów<text:line-break/>3.1. Środowiskowe uwarunkowania rozwoju innowacyjności<text:line-break/>3.2. Przedsiębiorstwo w procesie transferu wiedzy<text:line-break/>3.3. Przewaga konkurencyjna, innowacja, zasoby - wzajemne relacje<text:line-break/>Podsumowanie<text:line-break/>Bibliografia<text:line-break/><text:line-break/>Rozdział 4. Współpraca podmiotów w modelu triple-helix w rozwoju innowacyjności w Wielkopolsce - bariery i ich ograniczanie<text:line-break/>4.1. Metodyka badań<text:line-break/>4.2. Zdolność czynników do zwiększania innowacji w Polsce - niedopasowania<text:line-break/>4.3. Bariery zewnętrzne kształtujące innowacyjność<text:line-break/>4.4. Bariery wewnętrzne rozwoju innowacyjności<text:line-break/>4.5. Zamierzenia przedsiębiorstw w zmniejszaniu barier innowacyjności<text:line-break/>Podsumowanie<text:line-break/>Bibliografia<text:line-break/><text:soft-page-break/><text:line-break/>Rozdział 5. Rynek pracy w województwie podlaskim - podejście popytowe<text:line-break/>5.1. Polityka zatrudnienia a polityka rynku pracy<text:line-break/>5.2. Popyt na pracę w polityce rynku pracy - ujęcie teoretyczne<text:line-break/>5.3. Uwarunkowania popytu na pracę w województwie podlaskim<text:line-break/>5.4. Rynek pracy w województwie podlaskim w opinii pracodawców - wyniki badań wtórnych<text:line-break/>Podsumowanie<text:line-break/>Bibliografia<text:line-break/><text:line-break/>Rozdział 6. Planowanie i wdrażanie strategii rozwoju jednostki samorządu terytorialnego na przykładzie powiatu zielonogórskiego<text:line-break/>6.1. Istota planowania strategicznego w jednostkach samorządu terytorialnego<text:line-break/>6.2. Zakres i funkcje strategii rozwoju lokalnego<text:line-break/>6.3. Uwarunkowania budowy strategii rozwoju jednostki samorządu terytorialnego na przykładzie powiatu zielonogórskiego<text:line-break/>Podsumowanie<text:line-break/>Bibliografia<text:line-break/><text:line-break/>Rozdział 7. Wybrane problemy finansów gmin<text:line-break/>7.1. Niektóre problemy prawne związane z finansami gmin<text:line-break/>7.2. Rzeczywistość finansowa gmin<text:line-break/>7.3. Praktyka subwencjonowania gmin<text:line-break/>7.4. Zasady wyrównywania sytuacji dochodowej gmin - mechanizm wertykalny<text:line-break/>7.5. Zasady wyrównywania sytuacji dochodowej gmin - mechanizm horyzontalny<text:line-break/>7.6. Nieskuteczny mechanizm wyrównywania sytuacji dochodowej gmin<text:line-break/>7.7. Potrzeba zmian w mechanizmach subwencjonowania gmin<text:line-break/>7.8. Ocena mechanizmu subwencjonowania gmin - studium przypadku<text:line-break/>Podsumowanie<text:line-break/>Bibliografia<text:line-break/><text:line-break/>Rozdział 8. Strategia komunikacji marketingowej w jednostkach samorządu terytorialnego<text:line-break/>8.1. Proces komunikacji marketingowej w samorządach<text:line-break/>8.2. Instrumenty komunikacji marketingowej w JST<text:line-break/>8.3. Wpływ technologii na funkcjonowanie JST<text:line-break/>8.4. Charakterystyka procesu badawczego<text:line-break/>8.5. Strategia komunikacji marketingowej w gminach podkarpackich<text:line-break/><text:soft-page-break/>Podsumowanie<text:line-break/>Bibliograf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02T13:51:10.62</dc:date>
    <meta:editing-duration>PT00H27M23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3" meta:paragraph-count="1" meta:word-count="382" meta:character-count="3182"/>
  </office:meta>
</office:document-meta>
</file>