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499cm" fo:text-align="start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margin-top="0cm" fo:margin-bottom="0.499cm" fo:text-align="start" style:justify-single-word="false"/>
    </style:style>
    <style:style style:name="P3" style:family="paragraph" style:parent-style-name="Standard">
      <style:paragraph-properties fo:margin-top="0cm" fo:margin-bottom="0.499cm" fo:text-align="start" style:justify-single-word="false"/>
      <style:text-properties fo:font-weight="normal" style:font-weight-asian="normal" style:font-weight-complex="normal"/>
    </style:style>
    <style:style style:name="T1" style:family="text">
      <style:text-properties fo:font-weight="normal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Wstęp</text:p>
      <text:p text:style-name="P1">Część I – Szkoła jako środowisko wychowawcze</text:p>
      <text:p text:style-name="P2">Chodkowska Maria: Współodpowiedzialność rodziców i szkoły za wychowanie młodych pokoleń</text:p>
      <text:p text:style-name="P2">Walc Wiesława : Opiekuńczo-wychowawczan funkcja polskiej szkoły</text:p>
      <text:p text:style-name="P2">Teresa Zubrzycka-Maciąg, Danuta Wosik-Kawala : Wychowanie w szkole w swietle doświadczeń i opinii studentów pedagogiki</text:p>
      <text:p text:style-name="P2">Dorota Pankowska, Anna Witek : Strarta czasu czy szansa rozwojowa ? Godziny wychowawcze w percepcji uczniów szkół ponadpostawowych</text:p>
      <text:p text:style-name="P2">Jolanta M.Wolińska : Obraz szkoły, nauczyciela i kolegi w percepcji uczniów gimnazjum</text:p>
      <text:p text:style-name="P2">Beata Bednarczuk : Atmosfera uczenia się w świadomości absolwentów klas prowadzonych na podstawie założeń pedagogiki Marii Montessori</text:p>
      <text:p text:style-name="P2">Wojciech J.Maliszewski : Indywidualność w kształceniu i wychowaniu. Perspektywa nauczyciela i wychowanka.</text:p>
      <text:p text:style-name="P1">Część II – Nauczyciel jako wykonawca zadań wychowawczych</text:p>
      <text:p text:style-name="P1"><text:span text:style-name="T1">Teresa Lewandowska-Kidoń : Stereotyp nauczyciela w opinii społecznej</text:span></text:p>
      <text:p text:style-name="P1"><text:span text:style-name="T1">Maria Kocór : Kompetencje wychowawcy klasy w ocenia uczniów i nauczycieli</text:span></text:p>
      <text:p text:style-name="P1"><text:span text:style-name="T1">Małgorzata Samujło: Przygotowanie uczniów do pracy nad sobą jako zadanie nauczyciela-wychowawcy</text:span></text:p>
      <text:p text:style-name="P1"><text:span text:style-name="T1">Izabella Maria Łukasik : Kompetencje społeczne pedagogów z różnym poczuciem samoskuteczności</text:span></text:p>
      <text:p text:style-name="P1"><text:span text:style-name="T1">Janina Jankowska : Interakcje nauczyciel-uczeń jako czynnik stresogenny (w świetle badań własnych)</text:span></text:p>
      <text:p text:style-name="P1"><text:span text:style-name="T1">Anna Bochenek, Anna Grabowiec: Przygotowanie przyszłych nauczycieli wychowania fizycznego do realizacji zadań wychowawczych</text:span></text:p>
      <text:p text:style-name="P1"><text:span text:style-name="T1">Marzenna Kowaluk: o krok od bezradności, czyli nauczyciel wobec uczniów ze specjalnymi potrzebami edukacyjnymi</text:span></text:p>
      <text:p text:style-name="P1"><text:span text:style-name="T1">Danuta Osik-Chudowolska : Możliwości współpracy szkoły z oddziałami integracyjnymi z rodziną dzieci niepełnosprawnych</text:span></text:p>
      <text:p text:style-name="P1"><text:span text:style-name="T1">Joanna Jemielnik: Możliwość współpracy nauczycieli i rodziców w procesie wychowania i kswztałcenia uczniów w szkole muzycznej</text:span></text:p>
      <text:p text:style-name="P1">Część III – Wychowanie w szkole w ujęciu historycznym ( w świetle badań polskich i ukraińskich)</text:p>
      <text:p text:style-name="P3"><text:soft-page-break/>Barabara Kalinowska-Witek : Oczekiwania wobec szkoły elementarnej i średniej na przełomie XIX i XX wieku (w świetle wybranych czasopism kobiecych Królestwa Polskiego)</text:p>
      <text:p text:style-name="P3">Adam Marcinkowski: Refleksje na temat założeń polityki oświatowej i wychowawczej II Rzeczypospolitej</text:p>
      <text:p text:style-name="P3">Katarzyna Kochan : Wychowanie patriotyczne w elementarzach II Rzeczpospolitej</text:p>
      <text:p text:style-name="P3">Mariya Chepil : Działalność wychowawcza ukraińskich nauczycieli Galicji w procesie edukacji narodowej uczniów (1867-1939)</text:p>
      <text:p text:style-name="P3">Anna Pohorila : The role of the teacher in the formation of senior pipils' creative personality (1950-1980). Rola nauczyciela w kształtowaniu osobowości twórczej licealistów 3w latach 1950-1980.</text:p>
      <text:p text:style-name="P3">Roman Vyshnivskyi: Iwan Franko about the role of a teacher in youth education. Iwan Franko na temat roli nauczyciela w edukacji uczniów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5-08-04T09:51:48.17</meta:creation-date>
    <dc:date>2015-08-04T11:44:18.80</dc:date>
    <meta:editing-duration>PT00H46M02S</meta:editing-duration>
    <meta:editing-cycles>11</meta:editing-cycles>
    <meta:generator>OpenOffice.org/3.1$Win32 OpenOffice.org_project/310m19$Build-9420</meta:generator>
    <meta:document-statistic meta:table-count="0" meta:image-count="0" meta:object-count="0" meta:page-count="2" meta:paragraph-count="26" meta:word-count="338" meta:character-count="2617"/>
  </office:meta>
</office:document-meta>
</file>