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style:font-name="Bookman Old Style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Bookman Old Sty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PIS TREŚCI:<text:tab/></text:span></text:p>
      <text:p text:style-name="P2">Wprowadzenie<text:line-break/><text:line-break/>Rozdział I. Środowisko bezpieczeństwa<text:line-break/>1.1. Środowisko, otoczenie, zagrożenia i szanse<text:line-break/>1.2. Zagrożenia intencjonalne<text:line-break/>1.3. Bezpieczne środowisko<text:line-break/><text:line-break/>Rozdział II. Wprowadzenie do zarządzania kryzysowego<text:line-break/>2.1. Uwarunkowania historyczne<text:line-break/>2.2. Zarządzanie kryzysowe - jedyną opcją<text:line-break/>2.3. Historia zarządzania kryzysowego<text:line-break/>2.4. Narody Zjednoczone i zarządzanie kryzysowe<text:line-break/><text:line-break/>Rozdział III. Współczesne uwarunkowania zarządzania kryzysowego<text:line-break/>3.1. Kryzys i sytuacja kryzysowa<text:line-break/>3.2. Kryzys i sytuacja kryzysowa, analiza przedmiotowa<text:line-break/>3.3. Ewolucja procesów zarządzania<text:line-break/><text:line-break/>Rozdział IV. Komplementarność zarządzania<text:line-break/>4.1. Zarządzanie ryzykiem przejawem kultury działań zorganizowanych<text:line-break/>4.2. Ogólna klasyfikacja i ocena ryzyka<text:line-break/>4.3. Metodyka oceny ryzyka<text:line-break/>4.4. Problemy terminologiczne i praktyka<text:line-break/>4.5. Rola menedżera w zarządzaniu kryzysowym<text:line-break/><text:line-break/>Rozdział V. Zarządzanie kryzysowe każdego dnia<text:line-break/>5.1. Ramy zarządzania kryzysowego w życiu codziennym<text:line-break/>5.2. Zarządzanie kryzysowe w praktyce codziennej<text:line-break/>5.3. Odpowiedzialność w zarządzaniu kryzysowym<text:line-break/><text:line-break/>Rozdział VI. Perspektywy zarządzania kryzysowego<text:line-break/>6.1. Uwarunkowania otoczenia<text:line-break/>6.2. Priorytety zarządzania kryzysowego<text:line-break/>6.3. Profesjonalizm w zarządzaniu kryzysowym<text:line-break/>6.4. Badania naukowe w zarządzaniu kryzysowym<text:line-break/>6.5. Koncepcje zarządzania kryzysowego<text:line-break/>6.6. Przyszłość zarządzania kryzysowego<text:line-break/><text:line-break/>Rozdział VII. Historia zarządzania kryzysowego w Polsce<text:line-break/>7.1. Spuścizna po Pakcie Warszawskim<text:line-break/>7.2. Zachodnie aspiracje i wschodnia mentalność<text:line-break/>7.3. Pierwsze próby adaptacji rozwiązań racjonalnych<text:line-break/>7.4. Przygotowania krajowe do rozszerzenia NATO<text:line-break/><text:line-break/>Zakończenie i wnioski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2T13:23:45.43</meta:creation-date>
    <dc:date>2015-10-13T11:07:05.34</dc:date>
    <meta:editing-duration>PT06H57M49S</meta:editing-duration>
    <meta:editing-cycles>31</meta:editing-cycles>
    <meta:generator>OpenOffice.org/3.1$Win32 OpenOffice.org_project/310m19$Build-9420</meta:generator>
    <meta:document-statistic meta:table-count="0" meta:image-count="0" meta:object-count="0" meta:page-count="1" meta:paragraph-count="2" meta:word-count="186" meta:character-count="1587"/>
  </office:meta>
</office:document-meta>
</file>