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Preformatted_20_Text">
      <style:paragraph-properties fo:text-align="start" style:justify-single-word="false"/>
    </style:style>
    <style:style style:name="P15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pis treści</text:span></text:p>
      <text:p text:style-name="Text_20_body"/>
      <text:list xml:id="list31256614" text:style-name="L4">
        <text:list-item>
          <text:p text:style-name="P6">Wstęp </text:p>
        </text:list-item>
      </text:list>
      <text:p text:style-name="Text_20_body"><text:span text:style-name="Strong_20_Emphasis">CZĘŚĆ PIERWSZA – DOŚWIADCZENIA</text:span></text:p>
      <text:list xml:id="list31278579" text:style-name="L5">
        <text:list-item>
          <text:p text:style-name="P12">Małgorzata Pietrzak Proces twórczy i edukacja teatralna a zadania nowoczesnej biblioteki </text:p>
        </text:list-item>
        <text:list-item>
          <text:p text:style-name="P12">Gabriela Ryndak Od głośnego czytania do teatru </text:p>
        </text:list-item>
        <text:list-item>
          <text:p text:style-name="P12">Danuta Orzołek Żywe słowo w bibliotece </text:p>
        </text:list-item>
        <text:list-item>
          <text:p text:style-name="P12">Anna Chmielewska Konkursy recytatorskie w Gminnej Bibliotece Publicznej w Trąbkach Wielkich </text:p>
        </text:list-item>
        <text:list-item>
          <text:p text:style-name="P12">Agnieszka Giers Zabawa i teatr </text:p>
        </text:list-item>
        <text:list-item>
          <text:p text:style-name="P12">Agnieszka Młynarska Teatrzyk Kukiełkowy Kacperek </text:p>
        </text:list-item>
        <text:list-item>
          <text:p text:style-name="P12">Elżbieta Altmajer Teatr Lalek Sobieradek </text:p>
        </text:list-item>
        <text:list-item>
          <text:p text:style-name="P12">Lucyna Dziedzic Teatrzyk Dziecięcy Wesoła Gromada </text:p>
        </text:list-item>
        <text:list-item>
          <text:p text:style-name="P12">Ewa Kuba Teatrzyk Biblioteczka z Miejskiej Biblioteki Publicznej im. Z. Nałkowskiej w Wołominie </text:p>
        </text:list-item>
        <text:list-item>
          <text:p text:style-name="P12">Anna Serwatka Teatr Młodego Widza i Woluminki </text:p>
        </text:list-item>
        <text:list-item>
          <text:p text:style-name="P12">Alicja Sobczyk Grupa Teatralna Bakcyl </text:p>
        </text:list-item>
        <text:list-item>
          <text:p text:style-name="P12">Barbara Jocek Teatr Stoneczka, Teatr Pora Na Seniora </text:p>
        </text:list-item>
        <text:list-item>
          <text:p text:style-name="P12">Joanna Makola Stowarzyszenie Miłośników Sceny i Muzyki w Niedźwiedziu </text:p>
        </text:list-item>
        <text:list-item>
          <text:p text:style-name="P12">Monika Sienicka Teatr ITP </text:p>
        </text:list-item>
        <text:list-item>
          <text:p text:style-name="P7">Ewa Adamowska Polska kultura teatralna w Izraelu </text:p>
        </text:list-item>
      </text:list>
      <text:p text:style-name="Text_20_body"><text:span text:style-name="Strong_20_Emphasis">CZĘŚĆ DRUGA – PROPOZYCJE</text:span></text:p>
      <text:list xml:id="list31274784" text:style-name="L6">
        <text:list-item>
          <text:p text:style-name="P13">Małgorzata Pietrzak Przygotowanie do występu </text:p>
        </text:list-item>
        <text:list-item>
          <text:p text:style-name="P13">Gabriela Ryndak Konspekt lekcji Z Czerwonym Kapturkiem bawimy się w teatr! </text:p>
        </text:list-item>
        <text:list-item>
          <text:p text:style-name="P13">Małgorzata Pietrzak Pan Tadeusz na wesoło </text:p>
        </text:list-item>
        <text:list-item>
          <text:p text:style-name="P8">Bibliografia </text:p>
        </text:list-item>
      </text:list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21T11:10:31.75</dc:date>
    <meta:editing-duration>PT10H31M26S</meta:editing-duration>
    <meta:editing-cycles>46</meta:editing-cycles>
    <meta:generator>OpenOffice.org/3.1$Win32 OpenOffice.org_project/310m19$Build-9420</meta:generator>
    <meta:print-date>2015-10-13T12:30:55.14</meta:print-date>
    <meta:document-statistic meta:table-count="0" meta:image-count="0" meta:object-count="0" meta:page-count="1" meta:paragraph-count="23" meta:word-count="163" meta:character-count="1082"/>
  </office:meta>
</office:document-meta>
</file>