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Bookman Old Style" fo:font-size="14pt" style:font-size-asian="14pt" style:font-size-complex="14pt"/>
    </style:style>
    <style:style style:name="P2" style:family="paragraph" style:parent-style-name="Text_20_body">
      <style:paragraph-properties fo:text-align="start" style:justify-single-word="false"/>
      <style:text-properties style:font-name="Bookman Old Style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IS TREŚCI :</text:p>
      <text:p text:style-name="P1"/>
      <text:p text:style-name="P1"/>
      <text:p text:style-name="P1">Wstęp (Beata Filipiak)<text:line-break/><text:line-break/>1. Finanse publiczne a gospodarka (Magdalena Zioło)</text:p>
      <text:p text:style-name="P1"><text:line-break/>1.1. Rola i znaczenie finansów publicznych we współczesnej gospodarce<text:line-break/>1.2. Model funkcjonowania państwa w aspekcie finansowania zadań<text:line-break/>publicznych<text:line-break/>1.3. Problem wyboru publicznego w świetle wyborów politycznych<text:line-break/>i gospodarczych<text:line-break/>1.4. Podział dóbr między sektor publiczny i prywatny (mechanizmy<text:line-break/>dokonywania alokacji, skutki podziału środków)<text:line-break/>1.5. Zawodność rynku w kontekście istnienia dóbr publicznych<text:line-break/>1.6. Zestaw ćwiczeń do samodzielnego rozwiązania<text:line-break/>1.7. Studia przypadków<text:line-break/><text:line-break/>2. Formalnoprawne podstawy funkcjonowania sektora finansów<text:line-break/>publicznych (Małgorzata Gorzałczyńska-Koczkodaj)</text:p>
      <text:p text:style-name="P1"><text:line-break/>2.1. Uwarunkowania prawne działania jednostek sektora finansów<text:line-break/>publicznych w Polsce<text:line-break/>2.2. Podsektory sektora finansów publicznych - ujęcie wieloaspektowe<text:line-break/>2.3. Formy organizacyjne podmiotów sektora finansów publicznych<text:line-break/>2.4. Zasady i sposoby funkcjonowania jednostek sektora finansów<text:line-break/>publicznych w aspekcie wydatkowania środków publicznych oraz<text:line-break/>sprawowania w nich nadzoru<text:line-break/>2.5. Zestaw ćwiczeń do samodzielnego rozwiązania<text:line-break/>2.6. Studia przypadków<text:line-break/><text:line-break/>3. Aktywność sektora publicznego w aspekcie gospodarowania środkami publicznymi (Marek Dylewski)</text:p>
      <text:p text:style-name="P1"><text:line-break/>3.1. Wydatki budżetowe i ich klasyfikacja<text:line-break/>3.2. Metody planowania i budżetowania wydatków publicznych<text:line-break/>3.3. Sposoby i narzędzia zarządzania wydatkami publicznymi zwiększające<text:line-break/>ich efektywność<text:line-break/>3.4. Zamówienia publiczne i ich rola w zapewnianiu racjonalnego<text:line-break/>wydatkowania środków publicznych<text:line-break/><text:soft-page-break/>3.5. Zestaw ćwiczeń do samodzielnego rozwiązania<text:line-break/>3.6. Studia przypadków<text:line-break/><text:line-break/>4. Problemy stanowienia danin publicznych (Beata Filipiak)<text:line-break/></text:p>
      <text:p text:style-name="P1">4.1. Środki publiczne i ich klasyfikacja<text:line-break/>4.2. Podatek jako szczególny rodzaj daniny publicznej i jego konstrukcja prawna<text:line-break/>4.3. System podatkowy i jego komponenty<text:line-break/>4.4. Problem "optymalnego" opodatkowania<text:line-break/>4.5. Systematyka i ewolucja niepodatkowych danin publicznych<text:line-break/>4.6. Zestaw ćwiczeń do samodzielnego rozwiązania<text:line-break/>4.7. Studia przypadków<text:line-break/><text:line-break/>5. Procesy decyzyjne w sektorze publicznym (Małgorzata Gorzałczyńska-Koczkodaj)</text:p>
      <text:p text:style-name="P1"><text:line-break/>5.1. Procedura planowania, uchwalania i wykonywania budżetu państwa<text:line-break/>5.2. Budżet krajowy a budżet unijny<text:line-break/>5.3. Deficyt budżetowy i jego klasyfikacja<text:line-break/>5.4. Dług publiczny i sposoby zarządzania nim<text:line-break/>5.5. Decyzje finansowe w zakresie finansowania zewnętrznego - ujęcie<text:line-break/>krótko- i długoterminowe<text:line-break/>5.6. Ocena efektów podjętych decyzji w zakresie realizowanych zadań<text:line-break/>publicznych<text:line-break/>5.7. Zestaw ćwiczeń do samodzielnego rozwiązania<text:line-break/>5.8. Studia przypadków<text:line-break/><text:line-break/>6. Redystrybucja budżetowa (Magdalena Zioło)<text:line-break/>6.1. Redystrybucja jako forma interwencjonizmu państwowego<text:line-break/>6.2. Redystrybucja pionowa i pozioma w teorii federalizmu fiskalnego<text:line-break/>6.3. Narzędzia redystrybucji i społeczno-gospodarcze skutki ich<text:line-break/>wykorzystania<text:line-break/>6.4. Mechanizm redystrybucji budżetowej<text:line-break/>6.5. Ocena procesów redystrybucyjnych w sektorze publicznym na tle zjawisk<text:line-break/>gospodarczych i społecznych<text:line-break/>6.6. Zestaw ćwiczeń do samodzielnego rozwiązania<text:line-break/>6.7. Studia przypadków<text:line-break/><text:line-break/>7. Ewaluacja zadań i odpowiedzialność w sektorze publicznym<text:line-break/>7.1. Ewaluacja zadań i programów publicznych w świetle metod oceny<text:line-break/><text:soft-page-break/>efektywności ich realizacji (Beata Filipiak)<text:line-break/>7.2. Ryzyko w sektorze publicznym - podejście i metody pomiaru<text:line-break/>(Beata Filipiak)<text:line-break/>7.3. Kontrola zarządcza jako sposób zwiększania odpowiedzialności<text:line-break/>za zarządzanie podmiotami sektora finansów publicznych<text:line-break/>(Marek Dylewski)<text:line-break/>7.4. Audyt wewnętrzny i uwarunkowania jego realizacji (Beata Filipiak)<text:line-break/>7.5. Odpowiedzialność urzędnicza a dyscyplina finansów publicznych<text:line-break/>(Marek Dylewski)<text:line-break/>7.6. Zestaw ćwiczeń do samodzielnego rozwiązania (Marek Dylewski,<text:line-break/>Beata Filipiak)<text:line-break/>7.7. Studia przypadków (Marek Dylewski, Beata Filipiak)<text:line-break/><text:line-break/>Bibliografia<text:line-break/><text:line-break/>Indek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0-02T13:23:45.43</meta:creation-date>
    <dc:date>2015-10-05T09:59:06.81</dc:date>
    <meta:editing-duration>PT00H36M18S</meta:editing-duration>
    <meta:editing-cycles>8</meta:editing-cycles>
    <meta:generator>OpenOffice.org/3.1$Win32 OpenOffice.org_project/310m19$Build-9420</meta:generator>
    <meta:document-statistic meta:table-count="0" meta:image-count="0" meta:object-count="0" meta:page-count="3" meta:paragraph-count="7" meta:word-count="447" meta:character-count="3657"/>
  </office:meta>
</office:document-meta>
</file>