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Bookman Old Style" fo:font-size="15pt" style:font-size-asian="15pt" style:font-size-complex="15pt"/>
    </style:style>
    <style:style style:name="P2" style:family="paragraph" style:parent-style-name="Text_20_body">
      <style:paragraph-properties fo:text-align="center" style:justify-single-word="false"/>
      <style:text-properties style:font-name="Bookman Old Style" fo:font-size="15pt" style:font-size-asian="15pt" style:font-size-complex="15pt"/>
    </style:style>
    <style:style style:name="P3" style:family="paragraph" style:parent-style-name="Text_20_body">
      <style:paragraph-properties fo:text-align="center" style:justify-single-word="false"/>
      <style:text-properties style:font-name="Bookman Old Style" fo:font-size="15pt" style:font-size-asian="15pt" style:font-size-complex="15pt"/>
    </style:style>
    <style:style style:name="P4" style:family="paragraph" style:parent-style-name="Text_20_body">
      <style:paragraph-properties fo:text-align="start" style:justify-single-word="false"/>
      <style:text-properties style:font-name="Bookman Old Style"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Spis treści</text:span><text:line-break/><text:line-break/><text:span text:style-name="Strong_20_Emphasis">1. Czym jest NLP?</text:span><text:line-break/>Czym jest NLP?<text:line-break/>Definicje NLP<text:line-break/>Zrozumieć NLP <text:line-break/>Co kryje się za literami N, L i P<text:line-break/>Model NLP<text:line-break/>Historia NLP<text:line-break/>Nastawienie i metodologia<text:line-break/>NLP teraz<text:line-break/>NLP w działaniu<text:line-break/>Co ci da nauka NLP <text:line-break/>A teraz doświadcz NLP<text:line-break/>Jak korzystać z tej książki <text:line-break/>Podsumowanie<text:line-break/><text:line-break/><text:span text:style-name="Strong_20_Emphasis">2. Założenia NLP</text:span><text:line-break/>Cztery filary<text:line-break/>Presupozycje NLP<text:line-break/>Podsumowanie<text:line-break/><text:line-break/><text:span text:style-name="Strong_20_Emphasis">3. Systemy reprezentacji</text:span><text:line-break/>System preferowany<text:line-break/>Predykaty<text:line-break/>System odniesienia <text:line-break/>System wprowadzający<text:line-break/>Wzrokowe wskazówki systemu reprezentacji <text:line-break/>Dopasowywanie systemów reprezentacji<text:line-break/>Rozpoznawanie strategii<text:line-break/>Inne rodzaje wskazówek <text:line-break/>Nakładanie i synestezja <text:line-break/>Wzmacnianie najsłabiej rozwiniętego systemu reprezentacji <text:line-break/>Podsumowanie<text:line-break/><text:line-break/><text:span text:style-name="Strong_20_Emphasis">4. Submodalności</text:span><text:line-break/>Jak działają submodalności<text:line-break/>Rozpoznawanie submodalności<text:line-break/>Submodalności analogowe i cyfrowe<text:line-break/>Submodalności a język <text:line-break/>Znaczenie submodalności <text:line-break/><text:soft-page-break/>Wprowadzanie zmian za pomocą submodalności<text:line-break/>Ekologia zmiany<text:line-break/>Metoda świstu (Swish Pattern)<text:line-break/>Metoda świstu skrojona na miarę <text:line-break/>Metoda usuwania kompulsji (Compulsion Blowout) <text:line-break/>Podsumowanie<text:line-break/><text:line-break/><text:span text:style-name="Strong_20_Emphasis">5. Metaprogramy</text:span><text:line-break/>Zrozumieć metaprogramy <text:line-break/>Rozpoznawanie metapogramów<text:line-break/>Jak istotne jest rozumienie metaprogramów<text:line-break/>Kilka najważniejszych metaprogramów<text:line-break/>Wzorzec do i od <text:line-break/>Autorytet wewnętrzny i zewnętrzny<text:line-break/>Ja lub inni<text:line-break/>Opcje i procedury <text:line-break/>Ogół i szczegół <text:line-break/>Podobieństwa i różnice<text:line-break/>Strategia sprawdzania (Convincer)<text:line-break/>Metaprogramy a zmiana <text:line-break/>Profil Język i Zachowanie <text:line-break/>Podsumowanie<text:line-break/><text:line-break/><text:span text:style-name="Strong_20_Emphasis">6. Wartości i przekonania</text:span><text:line-break/>Rozumienie przekonań i wartości<text:line-break/>Waga przekonań i wartości w NLP<text:line-break/>Potęga przekonań <text:line-break/>Język przekonań i wartości<text:line-break/>Skąd biorą się przekonania i wartości?<text:line-break/>Przekonania się zmieniają<text:line-break/>Przekonania ograniczające<text:line-break/>Wybieranie przekonań<text:line-break/>Rozumienie wartości<text:line-break/>Kryteria i równoważność kryterialna<text:line-break/>Hierarchie kryteriów<text:line-break/>Zmiana wartości i kryteriów<text:line-break/>W NLP istnieją przekonania, lecz nie istnieją wartości <text:line-break/>Podsumowanie<text:line-break/><text:line-break/><text:span text:style-name="Strong_20_Emphasis">7. Dobrze określony cel</text:span><text:line-break/>Cele i rezultaty<text:line-break/><text:soft-page-break/>Dobrze określone cele<text:line-break/>Konsekwencje osiągnięcia celu <text:line-break/>Podsumowanie.<text:line-break/><text:line-break/><text:span text:style-name="Strong_20_Emphasis">8. Stany i emocje</text:span><text:line-break/>Stan, którego doświadczasz<text:line-break/>Działanie jest konsekwencją emocji <text:line-break/>Świadomość swojego stanu <text:line-break/>Modelowanie stanu <text:line-break/>Przerwanie stanu emocjonalnego<text:line-break/>Ekologiczna zmiana stanu<text:line-break/>Stany emocjonalne innych osób <text:line-break/>Wywoływanie <text:line-break/>Model metastanu<text:line-break/>Neurosemantyka <text:line-break/>Podsumowanie<text:line-break/><text:line-break/><text:span text:style-name="Strong_20_Emphasis">9. Kotwice</text:span><text:line-break/>Kotwice każdego dnia <text:line-break/>Używanie kotwic<text:line-break/>Zakładanie kotwicy<text:line-break/>Kotwica zasobu<text:line-break/>Okrąg Doskonałości<text:line-break/>Spiętrzanie zasobów<text:line-break/>Kotwiczenie łańcuszkowe<text:line-break/>Kotwice suwakowe<text:line-break/>Usuwanie kotwic <text:line-break/>Zmiana zakotwiczeń<text:line-break/>Pomost w Przyszłości<text:line-break/>Transformacja, czyli Zmiana Historii Osobistej <text:line-break/>Podsumowanie<text:line-break/><text:line-break/><text:span text:style-name="Strong_20_Emphasis">10. Wrażliwość sensoryczna i kalibracja</text:span><text:line-break/>Jak rozwinąć wrażliwość zmysłową<text:line-break/>Obserwacja i interpretacja<text:line-break/>Kalibracja<text:line-break/>Jak kalibrować<text:line-break/>Kalibrowanie reakcji innych osób w procesie zmiany<text:line-break/>Kalibracja własnych reakcji<text:line-break/>Podsumowanie<text:line-break/><text:line-break/><text:soft-page-break/><text:span text:style-name="Strong_20_Emphasis">11. Budowanie dobrego kontaktu</text:span><text:line-break/>Czym jest budowanie dobrego kontaktu (rapportu)?<text:line-break/>Dopasowanie i odzwierciedlanie <text:line-break/>Dopasowanie w praktyce <text:line-break/>Dopasowanie skrzyżowane<text:line-break/>Psychogeografia<text:line-break/>Dopasowanie poprzez język <text:line-break/>Dopasowanie poprzez wspólne przekonania i wartości <text:line-break/>Głos<text:line-break/>Dostrajanie i naprowadzanie<text:line-break/>Budowanie dobrego kontaktu emocjonalnego (ustanawianie rapportu)<text:line-break/>Przerywanie kontaktu (rapportu)<text:line-break/>Kon+ikt między komunikatami werbalnymi a niewerbalnymi<text:line-break/>Czy techniki budowania kontaktu są manipulacją?<text:line-break/>Podsumowanie<text:line-break/><text:line-break/><text:span text:style-name="Strong_20_Emphasis">12. Pozycje percepcyjne</text:span><text:line-break/>Jak ważna jest wielość perspektyw<text:line-break/>Pierwsza pozycja<text:line-break/>Druga pozycja <text:line-break/>Trzecia pozycja<text:line-break/>Wzorzec Pozycji Percepcyjnych <text:line-break/>Czwarta pozycja<text:line-break/>Metazwierciadło<text:line-break/>Podsumowanie<text:line-break/><text:line-break/><text:span text:style-name="Strong_20_Emphasis">13. Metamodel</text:span><text:line-break/>Struktura głęboka i powierzchniowa <text:line-break/>Elementy metamodelu<text:line-break/>Wyzwanie dla zakłóceń metamodelu<text:line-break/>Kwestionowanie usunięć <text:line-break/>Wyzwanie dla zniekształceń<text:line-break/>Kwestionowanie generalizacji<text:line-break/>Jednoczesne łączenie wszystkiego<text:line-break/>Usuwanie zakłóceń w procesie budowania kontaktu<text:line-break/>Rozpoznawanie własnych zakłóceń<text:line-break/>Zarządzanie dialogiem wewnętrznym<text:line-break/>Podsumowanie<text:line-break/><text:line-break/><text:span text:style-name="Strong_20_Emphasis">14. Części, ramy odniesienia, ustalanie ram i </text:span><text:soft-page-break/><text:span text:style-name="Strong_20_Emphasis">przeformułowanie</text:span><text:line-break/>Co to są ramy<text:line-break/>Przeformułowanie <text:line-break/>Wzorce Zręczności Językowej <text:line-break/>Praca z częściami<text:line-break/>Sześciostopniowe przeformułowanie<text:line-break/>Negocjacje pomiędzy częściami <text:line-break/>Podsumowanie<text:line-break/><text:line-break/><text:span text:style-name="Strong_20_Emphasis">15. Inne kluczowe techniki NLP</text:span><text:line-break/>Generator Nowych Zachowań <text:line-break/>Podwójna Dysocjacja <text:line-break/>Model S.C.O.R.E. <text:line-break/>Podsumowanie<text:line-break/><text:line-break/><text:span text:style-name="Strong_20_Emphasis">16. Modelowanie</text:span><text:line-break/>Zrozumieć modelowanie <text:line-break/>Modelowanie naturalne<text:line-break/>Modelowanie proste i złożone<text:line-break/>Modelowanie intuicyjne i analityczne <text:line-break/>Proces modelowania <text:line-break/>Wartości, tożsamość i kongruencja <text:line-break/>Modelowanie pośrednie <text:line-break/>NLP a benchmarking<text:line-break/>Podsumowanie<text:line-break/><text:line-break/><text:span text:style-name="Strong_20_Emphasis">17. Linie czasu</text:span><text:line-break/>Odkrywanie swojej linii czasu <text:line-break/>Język czasu<text:line-break/>Ekologia zmian w liniach czasu<text:line-break/>Możliwe zmiany linii czasu <text:line-break/>Linie czasu i emocje<text:line-break/>Zmiana struktury linii czasu<text:line-break/>Podsumowanie<text:line-break/><text:line-break/><text:span text:style-name="Strong_20_Emphasis">18. Strategie</text:span><text:line-break/>Model TOTE<text:line-break/>W strategii chodzi o sekwencje.<text:line-break/>Strategia notacji NLP <text:line-break/>Notacja w praktyce<text:line-break/>Wykrywanie strategii<text:line-break/><text:soft-page-break/>Projektowanie skutecznych strategii <text:line-break/>Warunki dobrego sformułowania strategii<text:line-break/>Zmiana /Instalacja strategii<text:line-break/>Strategia Kreatywności Disneya <text:line-break/>Podsumowanie<text:line-break/><text:line-break/><text:span text:style-name="Strong_20_Emphasis">19. Model Miltona</text:span><text:line-break/>Sztuka bycia celowo wieloznacznym<text:line-break/>NLP a hipnoza <text:line-break/>Znaczenie Modelu Miltona w biznesie<text:line-break/>Odwrócone kategorie metamodelu <text:line-break/>Inne wzorce Modelu Miltona<text:line-break/>Metafora<text:line-break/>Podsumowanie<text:line-break/><text:line-break/><text:span text:style-name="Strong_20_Emphasis">20. NLP w akcji</text:span><text:line-break/>NLP a rozwój osobisty<text:line-break/>NLP a prezentacje<text:line-break/>NLP w sporcie i fitnesie<text:line-break/>NLP a zdrowie i dobre samopoczucie.<text:line-break/>NLP w relacjach<text:line-break/>NLP w terapii<text:line-break/>NLP w biznesie <text:line-break/>NLP a sprzedaż <text:line-break/>NLP a coaching<text:line-break/>NLP a negocjacje<text:line-break/>NLP a liderowanie<text:line-break/>NLP a szkolenia<text:line-break/>NLP a edukacja<text:line-break/>NLP a duchowość <text:line-break/>Podsumowanie<text:line-break/>Krok dalej<text:line-break/>Korzystanie z Internetu<text:line-break/>Inne pozycje<text:line-break/>Czasopisma o NLP<text:line-break/>Trening NLP<text:line-break/>Organizacje NLP<text:line-break/>Konferencje NL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0-02T13:23:45.43</meta:creation-date>
    <dc:date>2015-10-12T10:58:22.15</dc:date>
    <meta:editing-duration>PT06H15M17S</meta:editing-duration>
    <meta:editing-cycles>24</meta:editing-cycles>
    <meta:generator>OpenOffice.org/3.1$Win32 OpenOffice.org_project/310m19$Build-9420</meta:generator>
    <meta:document-statistic meta:table-count="0" meta:image-count="0" meta:object-count="0" meta:page-count="6" meta:paragraph-count="1" meta:word-count="653" meta:character-count="5296"/>
  </office:meta>
</office:document-meta>
</file>