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text-align="start" style:justify-single-word="false"/>
      <style:text-properties style:font-name="Cambria" fo:font-style="italic" fo:font-weight="bold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is treści:</text:p>
      <text:p text:style-name="P2">Wpropwadzenie</text:p>
      <text:p text:style-name="P2"/>
      <text:p text:style-name="P2">Rodział pierwszy</text:p>
      <text:p text:style-name="P2">Oczami naukowców – post i jego wpływ na organizm</text:p>
      <text:p text:style-name="P2"/>
      <text:p text:style-name="P2">Rozdział drugi</text:p>
      <text:p text:style-name="P2">Dieta 5:2 na co dzień</text:p>
      <text:p text:style-name="P2"/>
      <text:p text:style-name="P2">Rodział trzeci</text:p>
      <text:p text:style-name="P2">Propozycje jadłospisu na dni poszczenia</text:p>
      <text:p text:style-name="P2"/>
      <text:p text:style-name="P2">Osobiste doświadczenia</text:p>
      <text:p text:style-name="P2">Referencje</text:p>
      <text:p text:style-name="P2">Tabela kalorii</text:p>
      <text:p text:style-name="P2">Podziękowania</text:p>
      <text:p text:style-name="P2">Przypis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0-02T13:23:45.43</meta:creation-date>
    <dc:date>2015-10-23T10:51:40.71</dc:date>
    <meta:editing-duration>PT11H28M14S</meta:editing-duration>
    <meta:editing-cycles>53</meta:editing-cycles>
    <meta:generator>OpenOffice.org/3.1$Win32 OpenOffice.org_project/310m19$Build-9420</meta:generator>
    <meta:print-date>2015-10-13T12:30:55.14</meta:print-date>
    <meta:document-statistic meta:table-count="0" meta:image-count="0" meta:object-count="0" meta:page-count="1" meta:paragraph-count="13" meta:word-count="35" meta:character-count="244"/>
  </office:meta>
</office:document-meta>
</file>