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zina 6.00<text:line-break/><text:line-break/>Godzina 7.08<text:line-break/>Co nas powstrzymuje przed zarządzaniem czasem?<text:line-break/>Obiektywny czas?<text:line-break/>Ale jest tyle spraw!<text:line-break/><text:line-break/>Godzina 10.04<text:line-break/>Jak opanować czas?<text:line-break/>Wizja i misja albo wszystko naraz<text:line-break/>Cele<text:line-break/><text:line-break/>Godzina 14.43<text:line-break/>Obszary Skupienia<text:line-break/><text:line-break/>Godzina 16.18<text:line-break/>Zadania i ich grupowanie<text:line-break/><text:line-break/>Gdzieś pomiędzy 18.02 i 19.58<text:line-break/>CKN - czas, którego nie masz<text:line-break/><text:line-break/>Godzina 20.01<text:line-break/>Przyjemna i efektywna organizacja pracy<text:line-break/>DAN - działanie automatyczne, natychmiastowe<text:line-break/>Organizacja pracy<text:line-break/><text:line-break/>Godzina 20.58<text:line-break/>Jak działać wydajniej i mądrzej?<text:line-break/><text:line-break/>Godzina 21.47<text:line-break/>Czas na relaks<text:line-break/><text:line-break/>Godzina 23.00<text:line-break/>Czas Twojego ży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02T13:30:52.67</dc:date>
    <meta:editing-duration>PT00H07M0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" meta:word-count="80" meta:character-count="548"/>
  </office:meta>
</office:document-meta>
</file>